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raam, Parijsstraat 143, 2711 C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rijsstraat 143, 2711 CR Zoetermeer, vervangen van een raam, WB20180057 (ontvangen d.d. 31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2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raam, Parijsstraat 143, 2711 C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28</meta:user-defined>
    <meta:user-defined meta:name="OVERHEIDop.GmbID/DC.identifier">gmb-2018-27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R 127</meta:user-defined>
    <meta:user-defined meta:name="OVERHEIDop.woonplaats">Zoetermeer</meta:user-defined>
    <meta:user-defined meta:name="OVERHEIDop.straatnaam">Parij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26 452782</meta:user-defined>
    <meta:user-defined meta:name="OVERHEIDop.versieInformatie"/>
  </office:meta>
</office:document-meta>
</file>