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Joostenlaan 1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rgemeester Joostenlaan 14, 6019 BZ te Wessem / Maasgouw / ingekomen 12 december 2018 / het plaats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27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urgemeester Joostenlaan 14 /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79</meta:user-defined>
    <meta:user-defined meta:name="OVERHEIDop.GmbID/DC.identifier">gmb-2018-273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