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verschillende etenswaren op 27 april  2019 - ter hoogte van de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8, zaaknummer Z18-015230</text:span>
          </text:p>
            <text:p text:style-name="common-al">verkopen van verschillende etenswaren op 27 april 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2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verschillende etenswaren op 27 april  2019 - ter hoogte van de Amsterdamseweg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76</meta:user-defined>
    <meta:user-defined meta:name="OVERHEIDop.GmbID/DC.identifier">gmb-2018-273276</meta:user-defined>
    <meta:user-defined meta:name="OVERHEID.TaxonomieBeleidsagenda/OVERHEID.category">Ruimte en infrastructuur | Organisatie en beleid</meta:user-defined>
    <meta:user-defined meta:name="OVERHEIDop.referentienummer">Z18-015230</meta:user-defined>
    <meta:user-defined meta:name="DCTERMS.abstract">verkopen van verschillende etenswaren op 27 april 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