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stigen van een gastouderopvang  Poort van Midden Gelderland Groen 10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8 een besluit genomen op de aanvraag met zaaknummer HOV-18-2204 voor het vestigen van een gastouderopvang op locatie Poort van Midden Gelderland Groen 10 te Heteren. De aanvraa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9 dec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327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7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7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stigen van een gastouderopvang  Poort van Midden Gelderland Groen 10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275</meta:user-defined>
    <meta:user-defined meta:name="OVERHEIDop.GmbID/DC.identifier">gmb-2018-273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LP 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503 440046</meta:user-defined>
    <meta:user-defined meta:name="OVERHEIDop.versieInformatie"/>
  </office:meta>
</office:document-meta>
</file>