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ter hoogte van huisnummers 3 en 16 / het kappen van 3 beuken en 1 zomereik in verband met een geb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ijksweg ter hoogte van huisnummers 3 en 16, 6097 NK te Heel / Maasgouw / ingekomen 12 december 2018 / het kappen van 3 beuken en 1 zomereik in verband met een gebrek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27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7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7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Rijksweg ter hoogte van huisnummers 3 en 16 / het kappen van 3 beuken en 1 zomereik in verband met een gebr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274</meta:user-defined>
    <meta:user-defined meta:name="OVERHEIDop.GmbID/DC.identifier">gmb-2018-273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