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Eindhovenseweg 100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Eindhovenseweg 100 in Geldrop</text:p>
            <text:p text:style-name="common-al">Datum ontvangst: 16 december 2018</text:p>
            <text:p text:style-name="common-al">Omschrijving: het plaatsen van een sierhekwerk in de voortuin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180988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73273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273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273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Eindhovenseweg 100 in Geldr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3273</meta:user-defined>
    <meta:user-defined meta:name="OVERHEIDop.GmbID/DC.identifier">gmb-2018-2732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661NB 100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5519.77 381899</meta:user-defined>
    <meta:user-defined meta:name="OVERHEIDop.versieInformatie"/>
  </office:meta>
</office:document-meta>
</file>