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ingaporestraat 9-11, 1175 RA Lijnden, Dexerials Europe B.V., het veranderen van  de aan de Singaporestraat 9-11 te Lijnden gelegen inrichting door het plaatsen  van een PGS-15 opslagvoorziening (paardenbox) voor de tijdelijke opslag van  verpakte gevaarlijke stoffen, zaak  8567029, OLO-nummer: 391998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Ter inzage en </text:span>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327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7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7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ingaporestraat 9-11, 1175 RA Lijnden, Dexerials Europe B.V., het veranderen van  de aan de Singaporestraat 9-11 te Lijnden gelegen inrichting door het plaatsen  van een PGS-15 opslagvoorziening (paardenbox) voor de tijdelijke opslag van  verpakte gevaarlijke stoffen, zaak  8567029, OLO-nummer: 39199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270</meta:user-defined>
    <meta:user-defined meta:name="OVERHEIDop.GmbID/DC.identifier">gmb-2018-27327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RA</meta:user-defined>
    <meta:user-defined meta:name="OVERHEIDop.woonplaats">Lijnden</meta:user-defined>
    <meta:user-defined meta:name="OVERHEIDop.straatnaam">Singapore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666 484344</meta:user-defined>
    <meta:user-defined meta:name="OVERHEIDop.versieInformatie"/>
  </office:meta>
</office:document-meta>
</file>