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354 Bosscheweg 181 te Tilburg, bouwen van dubbele garage, verzonden 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8 - Z-HZ_WABO-2017-04354 - B - Bosscheweg 1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2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354 Bosscheweg 181 te Tilburg, bouwen van dubbele garage, verzonden 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27</meta:user-defined>
    <meta:user-defined meta:name="OVERHEIDop.GmbID/DC.identifier">gmb-2018-27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B 181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41 397371</meta:user-defined>
    <meta:user-defined meta:name="OVERHEIDop.versieInformatie"/>
  </office:meta>
</office:document-meta>
</file>