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D nummer 4981 (Reutsdaal ongenummerd)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D nummer 4981 (Reutsdaal ongenummerd) 6097JZ – te Heel / ingekomen 11 december 2018 / het bouwen van een 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26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D nummer 4981 (Reutsdaal ongenummerd) /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264</meta:user-defined>
    <meta:user-defined meta:name="OVERHEIDop.GmbID/DC.identifier">gmb-2018-273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