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strandopgang Castricum, het bouwen van een fietsenstalling en een opslagloods (WABO180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326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6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6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Zeeweg strandopgang Castricum, het bouwen van een fietsenstalling en een opslagloods (WABO18020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262</meta:user-defined>
    <meta:user-defined meta:name="OVERHEIDop.GmbID/DC.identifier">gmb-2018-273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 8a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2382.79 507855.43</meta:user-defined>
    <meta:user-defined meta:name="OVERHEIDop.versieInformatie"/>
  </office:meta>
</office:document-meta>
</file>