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nge Zuiderweg 120 in Voorthuizen, veranderen bedrijf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25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nge Zuiderweg 120 in Voorthuizen, veranderen bedrijf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59</meta:user-defined>
    <meta:user-defined meta:name="OVERHEIDop.GmbID/DC.identifier">gmb-2018-27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2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0 466869</meta:user-defined>
    <meta:user-defined meta:name="OVERHEIDop.versieInformatie"/>
  </office:meta>
</office:document-meta>
</file>