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0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SXO-20183377 voor een vergunning APV/bijzondere wetten voorventvergunning voor verkoop van oliebollen op 28 , 29 en 31-12-2018 op locatie Kerkweg 10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2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erkweg 100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52</meta:user-defined>
    <meta:user-defined meta:name="OVERHEIDop.GmbID/DC.identifier">gmb-2018-27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P 10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4.7 434872.2</meta:user-defined>
    <meta:user-defined meta:name="OVERHEIDop.versieInformatie"/>
  </office:meta>
</office:document-meta>
</file>