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met ingang van 21 december 2018 , gedurende zes weken het bestemmingsplan “Buitengebied” voor iedereen ter inzage ligt. Dit bestemmingsplan is op donderdag 1 november 2018 gewijzigd vastgesteld door de gemeenteraad. Een reactieve aanwijzing van de provincie Noord-Brabant is niet ontvangen.</text:p>
            <text:p text:style-name="common-al"/>
            <text:p text:style-name="tussenkopcur">Inhoud van het gewijzigd vastgesteld bestemmingsplan</text:p>
            <text:p text:style-name="common-al">Het bestemmingsplan heeft betrekking op het gehele buitengebied van de gemeente Nuenen, Gerwen en Nederwetten met uitzondering van Landgoed Gulbergen en omgeving. </text:p>
            <text:p text:style-name="common-al"/>
            <text:p text:style-name="tussenkopcur">Terinzagelegging</text:p>
            <text:p text:style-name="common-al">Het vastgestelde bestemmingsplan “Buitengebied” en alle bijbehorende stukken liggen met ingang van 21 december 2018 gedurende zes weken op het gemeentehuis, Jan van Schijnveltlaan 2 te Nuenen, voor een ieder ter inzage. U kunt deze stukken inzien tijdens de openingstijden van het gemeentehuis. Het plan is ook raadpleegbaar via de landelijke site <text:a xlink:href="http://www.ruimtelijkeplannen.nl/" xlink:type="simple">www.ruimtelijkeplannen.nl</text:a>. Het bestemmingsplan “Buitengebied” kan rechtstreeks worden geraadpleegd via de volgende link: <text:a xlink:href="http://www.ruimtelijkeplannen.nl/web-roo/?planidn=NL.IMRO.0820.BPBuitengebied-D001" xlink:type="simple">http://www.ruimtelijkeplannen.nl/web-roo/?planidn=NL.IMRO.0820.BPBuitengebied-D001</text:a></text:p>
            <text:p text:style-name="common-al"/>
            <text:p text:style-name="tussenkopcur">Beroep</text:p>
            <text:p text:style-name="common-al">Tegen het besluit tot gewijzigde vaststelling van het bestemmingsplan kan met ingang van 21 december 2018 gedurende zes weken beroep worden ingesteld bij de Afdeling bestuursrechtspraak van de Raad van State, Postbus 20019, 2500 EA ’s-Gravenhage. Beroep kan worden ingesteld door:</text:p>
            <text:p text:style-name="common-al">1. belanghebbenden die tijdig zienswijzen op het ontwerpbestemmingsplan aan de gemeenteraad kenbaar hebben gemaakt;</text:p>
            <text:p text:style-name="common-al">2. belanghebbenden aan wie redelijkerwijs niet kan worden verweten geen zienswijzen op het ontwerpbestemmingsplan bij de gemeenteraad kenbaar te hebben gemaakt;</text:p>
            <text:p text:style-name="common-al">3. belanghebbenden, voorzover het betreft de bij de vaststelling aangebrachte wijzigingen ten opzichte van het ontwerp.</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Nuenen, 20 decem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2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250</meta:user-defined>
    <meta:user-defined meta:name="OVERHEIDop.GmbID/DC.identifier">gmb-2018-273250</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Buitengebied-D001</meta:user-defined>
    <meta:user-defined meta:name="OVERHEIDop.referentienummer">Buitengebied 2018</meta:user-defined>
    <meta:user-defined meta:name="DCTERMS.abstract">Buitengebied 20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