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35 bomen, Rijksweg ongenummerd (langs N278, N595 en N598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Rijksweg ongenummerd in Wittem </text:span>
                            </text:span>
                          </text:span>
                        </text:span>
                      </text:span>(langs N278, N595 en N598)</text:p>
                  </table:table-cell>
                  <table:table-cell table:style-name="entry" table:number-rows-spanned="1" table:number-columns-spanned="1">
                    <text:p text:style-name="table_al">Kappen van 35 bomen</text:p>
                  </table:table-cell>
                  <table:table-cell table:style-name="entry" table:number-rows-spanned="1" table:number-columns-spanned="1">
                    <text:p text:style-name="table_al">10 dec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2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35 bomen, Rijksweg ongenummerd (langs N278, N595 en N598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49</meta:user-defined>
    <meta:user-defined meta:name="OVERHEIDop.GmbID/DC.identifier">gmb-2018-273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55 313418</meta:user-defined>
    <meta:user-defined meta:name="OVERHEIDop.versieInformatie"/>
  </office:meta>
</office:document-meta>
</file>