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8 en 8a / het samenvoegen van 2 huisnummers tot 1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8 en 8a, 6067 EN te Linne / Maasgouw / ingekomen 5 december 2018 / het samenvoegen van 2 huisnummers tot 1 huisnum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24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8 en 8a / het samenvoegen van 2 huisnummers tot 1 huis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46</meta:user-defined>
    <meta:user-defined meta:name="OVERHEIDop.GmbID/DC.identifier">gmb-2018-27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