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Toekomstkade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Brandveilig gebruik en basishulpverlening overige plaatsen zijn ontvangen: </text:p>
            <text:p text:style-name="common-al"/>
            <text:p text:style-name="common-al">- 14/12/2018, brandveilig gebruiken oude strokartonfabriek, Toekomstkade 2, 9679 TV Scheemda.</text:p>
            <text:p text:style-name="common-al"/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2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Toekomstkade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45</meta:user-defined>
    <meta:user-defined meta:name="OVERHEIDop.GmbID/DC.identifier">gmb-2018-273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V</meta:user-defined>
    <meta:user-defined meta:name="OVERHEIDop.woonplaats">Scheemda</meta:user-defined>
    <meta:user-defined meta:name="OVERHEIDop.straatnaam">Toekomstka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440 577145</meta:user-defined>
    <meta:user-defined meta:name="OVERHEIDop.versieInformatie"/>
  </office:meta>
</office:document-meta>
</file>