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Verleende ontheffing sluitingstijdstip aan Stichting Jeugd en Jongerenwerk Wieringerme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xt:span text:style-name="nadrukvet">Stichting Open Jeugd- en Jongerenwerk Wieringermeer, Loggersplein 1 in Wieringerwerf; </text:span></text:p>
            <text:p text:style-name="common-al">om ontheffing van het sluitingsuur op grond van artikel 2:34a van de Algemene plaatselijke verordening Hollands Kroon op de volgende dag(en); </text:p>
            <text:p text:style-name="common-al">Zaterdag 26 januari 2019 van 21.00 tot 03.00 uur wegens live muziek/bandavond; </text:p>
            <text:p text:style-name="common-al">Zaterdag 23 februari 2019 van 21.00 tot 03.00 uur wegens live muziek/bandavond; </text:p>
            <text:p text:style-name="common-al">Zaterdag 30 maart 2019 van 21.00 tot 03.00 uur wegens live muziek/bandavond; </text:p>
            <text:p text:style-name="common-al">Zaterdag 20 april 2019 van 20.00 tot 03.00 uur wegens live muziek/bandavond; </text:p>
            <text:p text:style-name="common-al">Zaterdag 25 mei 2019 van 21.00 tot 03.00 uur wegens live muziek/bandavond; </text:p>
            <text:p text:style-name="common-al">Zaterdag 29 Juni 2019 van 21.00 tot 03.00 uur wegens live muziek/bandavond; </text:p>
            <text:p text:style-name="common-al">Zaterdag 28 september 2019 van 21.00 tot 03.00 uur wegens live muziek/bandavond; </text:p>
            <text:p text:style-name="common-al">Zaterdag 26 oktober 2019 van 21.00 tot 03.00 uur wegens live muziek/bandavond; </text:p>
            <text:p text:style-name="common-al">Zaterdag 30 november 2019 van 21.00 tot 03.00 uur wegens live muziek/bandavond;</text:p>
            <text:p text:style-name="common-al"> Zaterdag 21 december 2019 van 20.00 tot 03.00 uur wegens live muziek/bandavond; </text:p>
            <text:p text:style-name="common-al">
            <text:span text:style-name="nadrukvet"/>
          </text:p>
            <text:p text:style-name="tussenkopcur">Hoe maak ik bezwaar? </text:p>
            <text:p text:style-name="common-al">Als u het niet eens bent met een beschikking in deze publicatie, kunt u daartegen binnen zes weken na de verzenddatum van de beschikking een schriftelijk bezwaarschrift indienen tot 29 januari 2019. U kunt de brief richten aan de degene door wie de beschikking is afgegeven; bij het college van burgemeester en wethouders of bij de burgemeester. In het bezwaarschrift moet u in ieder geval het volgende schrijven:</text:p>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en door college of burgemeester);</text:p>
              </text:list-item>
              <text:list-item text:style-override="id1-3-2-1-1-17-4">
                <text:number>•</text:number>
                <text:p text:style-name="al">de redenen waarom u het er niet mee eens bent;</text:p>
              </text:list-item>
              <text:list-item text:style-override="id1-3-2-1-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2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Verleende ontheffing sluitingstijdstip aan Stichting Jeugd en Jongerenwerk Wiering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43</meta:user-defined>
    <meta:user-defined meta:name="OVERHEIDop.GmbID/DC.identifier">gmb-2018-273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732 540890</meta:user-defined>
    <meta:user-defined meta:name="OVERHEIDop.versieInformatie"/>
  </office:meta>
</office:document-meta>
</file>