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52 Albionstraat 65 te Tilburg, aanleggen van een weg en droge ligplaatsen en hekwerk, verzonden 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08 - Z-HZ_WABO-2017-04552 - B - Albion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2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52 Albionstraat 65 te Tilburg, aanleggen van een weg en droge ligplaatsen en hekwerk, verzonden 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24</meta:user-defined>
    <meta:user-defined meta:name="OVERHEIDop.GmbID/DC.identifier">gmb-2018-27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J 71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39 399359</meta:user-defined>
    <meta:user-defined meta:name="OVERHEIDop.versieInformatie"/>
  </office:meta>
</office:document-meta>
</file>