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Kloosterlaan 7a en 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4/12/2018, verwijderen asbesthoudende materialen, Kloosterlaan 7a en 9, 9675 JL Winschoten.</text:p>
            <text:p text:style-name="common-al"/>
            <text:p text:style-name="last-al">Winschoten, 19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323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3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3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Kloosterlaan 7a en 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232</meta:user-defined>
    <meta:user-defined meta:name="OVERHEIDop.GmbID/DC.identifier">gmb-2018-2732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JL 7a</meta:user-defined>
    <meta:user-defined meta:name="OVERHEIDop.woonplaats">Winschoten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390 575784</meta:user-defined>
    <meta:user-defined meta:name="OVERHEIDop.versieInformatie"/>
  </office:meta>
</office:document-meta>
</file>