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Stichting Omroep Landgraaf voor een kerstevent op 19 december 2018 van 13.00 uur tot 17.00 uur, locatie Sweelinckplein 1;</text:p>
            <text:p text:style-name="common-al">* Van Movare Onderwijsstichting voor project Streetwise op 28 januari 2019 van 8.30 uur tot 13.00 uur, locatie Kloosterstraat 35;</text:p>
            <text:p text:style-name="common-al">* Van MTB club Discovery voor de Tomacycles cup op 20 januari 2019 van 10.15 uur – 16.00 uur, locatie Sportpark Strijthagen;</text:p>
            <text:p text:style-name="last-al">* voor de Vredeslichtmanifestatie op 22 december 2018 van 16.30 uur – 18.00 uur, locatie Raadhui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323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30</meta:user-defined>
    <meta:user-defined meta:name="OVERHEIDop.GmbID/DC.identifier">gmb-2018-273230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LB</meta:user-defined>
    <meta:user-defined meta:name="OVERHEIDop.woonplaats">Landgraaf</meta:user-defined>
    <meta:user-defined meta:name="OVERHEIDop.straatnaam">Sweelinckplein</meta:user-defined>
    <meta:user-defined meta:name="OVERHEID.PostcodeHuisnummer/OVERHEIDop.postcodeHuisnummer">6374EN 25</meta:user-defined>
    <meta:user-defined meta:name="OVERHEIDop.straatnaam">Kloosterstraat</meta:user-defined>
    <meta:user-defined meta:name="OVERHEID.PostcodeHuisnummer/OVERHEIDop.postcodeHuisnummer">6372BW 3</meta:user-defined>
    <meta:user-defined meta:name="OVERHEIDop.straatnaam">Einsteinstraat</meta:user-defined>
    <meta:user-defined meta:name="OVERHEID.PostcodeHuisnummer/OVERHEIDop.postcodeHuisnummer">6371LA 9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797 324081</meta:user-defined>
    <meta:user-defined meta:name="OVERHEID.EPSG28992/DC.spatial">201944 325600</meta:user-defined>
    <meta:user-defined meta:name="OVERHEID.EPSG28992/DC.spatial">199827 322056</meta:user-defined>
    <meta:user-defined meta:name="OVERHEID.EPSG28992/DC.spatial">199840 324175</meta:user-defined>
    <meta:user-defined meta:name="OVERHEIDop.versieInformatie"/>
  </office:meta>
</office:document-meta>
</file>