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: voor het voorzien van alle 21 Oase-chalets van een zadeldak e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december 2017. Besluit verzonden op 6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104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2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3: voor het voorzien van alle 21 Oase-chalets van een zadeldak e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23</meta:user-defined>
    <meta:user-defined meta:name="OVERHEIDop.GmbID/DC.identifier">gmb-2018-2732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