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 <text:span text:style-name="nadrukvet">20-09-2018</text:span> voor <text:span text:style-name="nadrukvet">het upgraden van de bestaande woning</text:span> op het adres/de locatie   <text:span text:style-name="nadrukvet">Oude Landgraaf 18 Landgraaf</text:span>, Dossiernr:<text:span text:style-name="nadrukvet">2018-04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22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2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Besluiten verlenging beslistermij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27</meta:user-defined>
    <meta:user-defined meta:name="OVERHEIDop.GmbID/DC.identifier">gmb-2018-273227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BA</meta:user-defined>
    <meta:user-defined meta:name="OVERHEIDop.woonplaats">Landgraaf</meta:user-defined>
    <meta:user-defined meta:name="OVERHEIDop.straatnaam">Oude Landgraaf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71 324590</meta:user-defined>
    <meta:user-defined meta:name="OVERHEIDop.versieInformatie"/>
  </office:meta>
</office:document-meta>
</file>