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Paardenjaarmarkt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Stichting Paardenjaarmarkt Beusichem voor een triatlon vanaf de Klassenburgerstraat 5a te Beusichem, op zondag 16 juni 2019 (13 december 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2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Paardenjaarmarkt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26</meta:user-defined>
    <meta:user-defined meta:name="OVERHEIDop.GmbID/DC.identifier">gmb-2018-2732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2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5a</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38 439894</meta:user-defined>
    <meta:user-defined meta:name="OVERHEIDop.versieInformatie"/>
  </office:meta>
</office:document-meta>
</file>