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31 in Castricum, het bouwen van een berging (WABO180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2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Zeeweg 31 in Castricum, het bouwen van een berging (WABO1802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25</meta:user-defined>
    <meta:user-defined meta:name="OVERHEIDop.GmbID/DC.identifier">gmb-2018-27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3 508529</meta:user-defined>
    <meta:user-defined meta:name="OVERHEIDop.versieInformatie"/>
  </office:meta>
</office:document-meta>
</file>