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weg 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18 een besluit genomen op de aanvraag met zaaknummer OV-2018-0567 voor een omgevingsvergunning voor het<text:span text:style-name="nadrukvet">kappen van vijf fijnsparren in de achtertuin</text:span><text:span text:style-name="nadrukvet"/>op locatie Korenweg 1 in Soest. De vergunning is toegekend. Het besluit betreft het volgende:</text:p>
            <text:p text:style-name="common-al">{{onderdelen}}</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8 decem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22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2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2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enweg 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24</meta:user-defined>
    <meta:user-defined meta:name="OVERHEIDop.GmbID/DC.identifier">gmb-2018-273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T 1</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491.84 466517.34</meta:user-defined>
    <meta:user-defined meta:name="OVERHEIDop.versieInformatie"/>
  </office:meta>
</office:document-meta>
</file>