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98 Anke Servaeshof 21 te Tilburg, kappen van 1 boom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8 - Z-HZ_WABO-2018-00398 - I - Anke Servaeshof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98 Anke Servaeshof 21 te Tilburg, kappen van 1 boom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22</meta:user-defined>
    <meta:user-defined meta:name="OVERHEIDop.GmbID/DC.identifier">gmb-2018-27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J 21</meta:user-defined>
    <meta:user-defined meta:name="OVERHEIDop.woonplaats">Tilburg</meta:user-defined>
    <meta:user-defined meta:name="OVERHEIDop.straatnaam">Anke Servaes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94 398289</meta:user-defined>
    <meta:user-defined meta:name="OVERHEIDop.versieInformatie"/>
  </office:meta>
</office:document-meta>
</file>