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weg 22 in Limmen, het verbouwen van een woning (WABO180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2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Molenweg 22 in Limmen, het verbouwen van een woning (WABO18019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18</meta:user-defined>
    <meta:user-defined meta:name="OVERHEIDop.GmbID/DC.identifier">gmb-2018-273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D 2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36 509444.49</meta:user-defined>
    <meta:user-defined meta:name="OVERHEIDop.versieInformatie"/>
  </office:meta>
</office:document-meta>
</file>