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ogen van cultuurgrond, Groene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ophogen van cultuurgrond</text:p>
            <text:p text:style-name="common-al">Locatie: Groeneweg te Borne</text:p>
            <text:p text:style-name="common-al">Datum verzending: 13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32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van cultuurgrond, Groene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12</meta:user-defined>
    <meta:user-defined meta:name="OVERHEIDop.GmbID/DC.identifier">gmb-2018-273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Groen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37 482105</meta:user-defined>
    <meta:user-defined meta:name="OVERHEIDop.versieInformatie"/>
  </office:meta>
</office:document-meta>
</file>