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een rioolgemaal Tielsestraat 168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HOV-18-2269 voor het vervangen van een rioolgemaal op locatie Tielsestraat 168 te Andelst. De vergunning fase 1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2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rioolgemaal Tielsestraat 168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208</meta:user-defined>
    <meta:user-defined meta:name="OVERHEIDop.GmbID/DC.identifier">gmb-2018-27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E 16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618.76 435146.62</meta:user-defined>
    <meta:user-defined meta:name="OVERHEIDop.versieInformatie"/>
  </office:meta>
</office:document-meta>
</file>