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Sandersstraat 2 in Terschuur, bouwen dakopbouw op de garage/berg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18W2491</text:p>
            <text:p text:style-name="common-al">Voor de vermelde aanvragen vergt de behandeling meer tijd. Om deze reden wordt voor deze aanvragen de beslistermijn met zes weken verleng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273205</text:span><text:line-break/><text:date style:data-style-name="dag" text:fixed="true" text:date-value="2018-12-20"/><text:line-break/><text:date style:data-style-name="jaar" text:fixed="true" text:date-value="2018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3205</text:span><text:date style:data-style-name="nicedate" text:fixed="true" text:date-value="2018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3205</text:span><text:date style:data-style-name="nicedate" text:fixed="true" text:date-value="2018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 beslistermijn omgevingsvergunning, Sandersstraat 2 in Terschuur, bouwen dakopbouw op de garage/berg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20</meta:user-defined>
    <meta:user-defined meta:name="OVERHEIDop.publicationIssue">273205</meta:user-defined>
    <meta:user-defined meta:name="OVERHEIDop.GmbID/DC.identifier">gmb-2018-27320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arneveld</meta:user-defined>
    <meta:user-defined meta:name="OVERHEID.PostcodeHuisnummer/OVERHEIDop.postcodeHuisnummer">3784WR 2</meta:user-defined>
    <meta:user-defined meta:name="OVERHEIDop.woonplaats">Terschuur</meta:user-defined>
    <meta:user-defined meta:name="OVERHEIDop.straatnaam">Sandersstraat</meta:user-defined>
    <meta:user-defined meta:name="OVERHEIDgvop.Informatietype/DC.type">Beschikkingen | afhandeling</meta:user-defined>
    <meta:user-defined meta:name="OVERHEID.Gemeente/OVERHEID.authority">Barneveld</meta:user-defined>
    <meta:user-defined meta:name="OVERHEID.Gemeente/DCTERMS.publisher">Barneveld</meta:user-defined>
    <meta:user-defined meta:name="OVERHEID.EPSG28992/DC.spatial">163965 464140</meta:user-defined>
    <meta:user-defined meta:name="OVERHEIDop.versieInformatie"/>
  </office:meta>
</office:document-meta>
</file>