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 of uitrit, Vliet 39  (zaaknummer 844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liet 39 </text:span>
            <text:span text:style-name="nadrukvet">– </text:span>ontvangen 12 december 2018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2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 - of uitrit, Vliet 39  (zaaknummer 844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03</meta:user-defined>
    <meta:user-defined meta:name="OVERHEIDop.GmbID/DC.identifier">gmb-2018-273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AR 39</meta:user-defined>
    <meta:user-defined meta:name="OVERHEIDop.woonplaats">Zwolle</meta:user-defined>
    <meta:user-defined meta:name="OVERHEIDop.straatnaam">Vlie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60 504499</meta:user-defined>
    <meta:user-defined meta:name="OVERHEIDop.versieInformatie"/>
  </office:meta>
</office:document-meta>
</file>