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Triangel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Etten-Leur; gelet op artikel 8.41 van de Wet milieubeheer; maken bekend, dat bij hen de volgende melding besluit mobiel breken bouw- en sloopafval is ingekomen; </text:p>
            <text:p text:style-name="common-al">voor Jansen Infra B.V. gevestigd aan de  Triangeldreef 21, 4876EG te Etten-Leur.</text:p>
            <text:p text:style-name="common-al">De puinbreker zal in werking zijn in de periode week 3-2019 tot week 4-2019, voor naar verwachting hoogstens 3 d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2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Triangeldreef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202</meta:user-defined>
    <meta:user-defined meta:name="OVERHEIDop.GmbID/DC.identifier">gmb-2018-273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G 21</meta:user-defined>
    <meta:user-defined meta:name="OVERHEIDop.woonplaats">Etten-Leur</meta:user-defined>
    <meta:user-defined meta:name="OVERHEIDop.straatnaam">Triangeldreef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26 397565</meta:user-defined>
    <meta:user-defined meta:name="OVERHEIDop.versieInformatie"/>
  </office:meta>
</office:document-meta>
</file>