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Zwenkgras t.h.v.nr. 12 en 2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3 bomen</text:p>
            <text:p text:style-name="common-al">Locatie: Zwenkgras t.h.v.nr. 12 en 23 te Borne</text:p>
            <text:p text:style-name="common-al">Datum verzending: 13 dec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320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0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0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Zwenkgras t.h.v.nr. 12 en 2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01</meta:user-defined>
    <meta:user-defined meta:name="OVERHEIDop.GmbID/DC.identifier">gmb-2018-273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B 12</meta:user-defined>
    <meta:user-defined meta:name="OVERHEIDop.woonplaats">Borne</meta:user-defined>
    <meta:user-defined meta:name="OVERHEIDop.straatnaam">Zwenkgras</meta:user-defined>
    <meta:user-defined meta:name="OVERHEID.PostcodeHuisnummer/OVERHEIDop.postcodeHuisnummer">7623EA 23</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72 480915</meta:user-defined>
    <meta:user-defined meta:name="OVERHEID.EPSG28992/DC.spatial">248766 480850</meta:user-defined>
    <meta:user-defined meta:name="OVERHEIDop.versieInformatie"/>
  </office:meta>
</office:document-meta>
</file>