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oornemen verlenen omgevingsvergunning(en) week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verlenen: </text:p>
            <text:p text:style-name="common-al">voor <text:span text:style-name="nadrukvet">het realiseren van een nieuwe fundering op de bestaande historische fundering van het poortgebouw</text:span>, plaatselijk gelegen aan de  <text:span text:style-name="nadrukvet">Slot Schaesberg-Laan 100  Landgraaf</text:span>, Dossiernr:<text:span text:style-name="nadrukvet">2017-0511</text:span></text:p>
            <text:p text:style-name="common-al">Het ontwerpbesluit, de ontwerp-omgevingsvergunning en alle daarop betrekking hebbende stukken kunt u vanaf de dag na de publicatiedatum gedurende 6 weken tijdens openingstijden inzien in het Klant Contact Centrum van de gemeente Landgraaf in het Burgerhoes. </text:p>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last-al">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319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9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9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oornemen verlenen omgevingsvergunning(en) week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199</meta:user-defined>
    <meta:user-defined meta:name="OVERHEIDop.GmbID/DC.identifier">gmb-2018-273199</meta:user-defined>
    <meta:user-defined meta:name="OVERHEID.TaxonomieBeleidsagenda/OVERHEID.category">Ruimte en infrastructuur | Organisatie en beleid</meta:user-defined>
    <meta:user-defined meta:name="DCTERMS.abstract">Gemeente Landgraaf - Voornemen verlenen omgevingsvergunning(en) week 51</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KZ</meta:user-defined>
    <meta:user-defined meta:name="OVERHEIDop.woonplaats">Landgraaf</meta:user-defined>
    <meta:user-defined meta:name="OVERHEIDop.straatnaam">Slot Schaesberg-laan</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7867 323465</meta:user-defined>
    <meta:user-defined meta:name="OVERHEIDop.versieInformatie"/>
  </office:meta>
</office:document-meta>
</file>