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 en ventbeleid gemeente Hellevoetsluis 2018 / wijziging Algemene Plaatselijke Verordening 2017</text:p>
      <text:section text:name="zakelijke-mededeling_id1-3-2" text:style-name="zakelijke-mededeling">
        <text:section text:name="zakelijke-mededeling-tekst_id1-3-2-1" text:style-name="zakelijke-mededeling-tekst">
          <text:section text:name="tekst_id1-3-2-1-1" text:style-name="tekst">
            <text:p text:style-name="common-al">De gemeente Hellevoetsluis heeft op het concept standplaatsen- en ventbeleid gemeente Hellevoetsluis 2018 zienswijzen ontvangen. De zienswijzen zijn verwerkt en in de collegevergadering van 16 oktober 2018 heeft het college het Standplaatsen- en ventbeleid gemeente Hellevoetsluis 2018 vastgesteld.</text:p>
            <text:p text:style-name="common-al">
            <text:span text:style-name="nadrukvet"/>
          </text:p>
            <text:p text:style-name="common-al">
            <text:span text:style-name="nadrukvet">Inhoud</text:span>
          </text:p>
            <text:p text:style-name="common-al">De kern van het nieuwe beleid zit met name in de wijziging van het verdelingsmechanisme voor de standplaatsvergunningen. De standplaatsvergunningen zullen middels loting worden toegewezen. Standplaatsvergunningen zijn zogenoemde schaarse vergunningen. Vergunningen die onder schaarse rechten vallen mogen niet voor onbepaalde tijd worden verleend. Daarnaast is kritisch naar de standplaatslocaties gekeken. De ontwikkelingen in de detailhandel zijn hierbij meegenomen. Uit het laatste Koopstromenonderzoek is te lezen dat winkellocaties zich omvormen naar compacte en geconcentreerde gebieden. Met de keuze voor de huidige standplaatslocaties wordt de synergie met de buurtwinkelcentra vergroot. Naar verwachting zal ook de bezetting van de standplaatsen toenemen.</text:p>
            <text:p text:style-name="common-al">Tegelijk met het vaststellen van het nieuwe standplaatsen- en ventbeleid heeft het college aan de gemeenteraad voorgesteld de in het nieuwe beleid opgenomen overgangsbepaling met betrekking tot de voor onbepaalde tijd verleende standplaatsvergunningen ook op te nemen in de overgangsbepaling van de Algemene Plaatselijke Verordening. In de vergadering van donderdag 13 december 2018 heeft de gemeenteraad hiertoe besloten.</text:p>
            <text:p text:style-name="common-al">
            <text:span text:style-name="nadrukvet"/>
          </text:p>
            <text:p text:style-name="common-al">
            <text:span text:style-name="nadrukvet">Bekendmaking</text:span>
          </text:p>
            <text:p text:style-name="common-al">De hierboven genoemde stukken (beleid en wijziging verordening) liggen gedurende vier weken na de datum van bekendmaking ter inzage bij de receptie in de centrale hal van het gemeentehuis aan de Oostzanddijk 26.</text:p>
            <text:p text:style-name="common-al">
            <text:span text:style-name="nadrukvet"/>
          </text:p>
            <text:p text:style-name="common-al">
            <text:span text:style-name="nadrukvet">In werking treding besluiten</text:span>
          </text:p>
            <text:p text:style-name="common-al">Het standplaatsen- en ventbeleid gemeente Hellevoetsluis 2018 alsmede de wijziging van de Algemene Plaatselijke Verordening 2017 met betrekking tot het standplaatsenbeleid treden in werking op de dag na die waarop zij zij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31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 en ventbeleid gemeente Hellevoetsluis 2018 / wijziging Algemene Plaatselijke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91</meta:user-defined>
    <meta:user-defined meta:name="OVERHEIDop.GmbID/DC.identifier">gmb-2018-273191</meta:user-defined>
    <meta:user-defined meta:name="OVERHEID.TaxonomieBeleidsagenda/OVERHEID.category">Economie | Organisatie en beleid</meta:user-defined>
    <meta:user-defined meta:name="OVERHEID.Gemeente/DC.spatial">Hellevoet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op.externeBijlage">Standplaatsen en ventbeleid Hellevoetsluis 2018|exb-2018-73229</meta:user-defined>
    <meta:user-defined meta:name="OVERHEIDop.versieInformatie"/>
  </office:meta>
</office:document-meta>
</file>