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Hertmerweg 2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bomen</text:p>
            <text:p text:style-name="common-al">Locatie: Hertmerweg 25 te Hertme</text:p>
            <text:p text:style-name="common-al">Datum verzending: 13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1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Hertmerweg 25,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89</meta:user-defined>
    <meta:user-defined meta:name="OVERHEIDop.GmbID/DC.identifier">gmb-2018-273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25</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14 482206</meta:user-defined>
    <meta:user-defined meta:name="OVERHEIDop.versieInformatie"/>
  </office:meta>
</office:document-meta>
</file>