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tegen het organiseren van de Snertrit op 15 december 2018 door de gemeente Gilze e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31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87</meta:user-defined>
    <meta:user-defined meta:name="OVERHEIDop.GmbID/DC.identifier">gmb-2018-2731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