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IJsbaan, Dorsetplei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tijdelijke IJsbaan</text:p>
            <text:p text:style-name="common-al">Locatie: Dorsetplein te Borne</text:p>
            <text:p text:style-name="common-al">Datum verzending: 13 dec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31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IJsbaan, Dorsetplei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83</meta:user-defined>
    <meta:user-defined meta:name="OVERHEIDop.GmbID/DC.identifier">gmb-2018-2731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H 6</meta:user-defined>
    <meta:user-defined meta:name="OVERHEIDop.woonplaats">Borne</meta:user-defined>
    <meta:user-defined meta:name="OVERHEIDop.straatnaam">Dorset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36 480146</meta:user-defined>
    <meta:user-defined meta:name="OVERHEIDop.versieInformatie"/>
  </office:meta>
</office:document-meta>
</file>