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leende omgevingsvergunning,tijdelijk (maximaal 15 jaar) plaatsen van een kunstwerk op de rotonde, rotonde Boterdorpseweg/Randweg-West, 2661 AC, Bergschenhoe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ingetrokken:</text:p>
            <text:p text:style-name="common-al"/>
            <text:p text:style-name="common-al">Soort publicatie: Intrekking verleende omgevingsvergunning</text:p>
            <text:p text:style-name="common-al">W-2017-0247 rotonde Boterdorpseweg/Randweg-West, 2661 AC Bergschenhoek. </text:p>
            <text:p text:style-name="common-al">Het tijdelijk (maximaal 15 jaar) plaatsen van een kunstwerk op de rotonde (verzonden 12-12-2018).</text:p>
            <text:p text:style-name="common-al"/>
            <text:p text:style-name="common-al">Heeft u vragen over deze bekendmaking dan kunt u contact opnemen via telefoonnummer 14 010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318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18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18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verleende omgevingsvergunning,tijdelijk (maximaal 15 jaar) plaatsen van een kunstwerk op de rotonde, rotonde Boterdorpseweg/Randweg-West, 2661 AC, Bergschenhoe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182</meta:user-defined>
    <meta:user-defined meta:name="OVERHEIDop.GmbID/DC.identifier">gmb-2018-273182</meta:user-defined>
    <meta:user-defined meta:name="OVERHEID.TaxonomieBeleidsagenda/OVERHEID.category">Ruimte en infrastructuur | Organisatie en beleid</meta:user-defined>
    <meta:user-defined meta:name="OVERHEIDop.referentienummer">W-2017-0247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2DE 1</meta:user-defined>
    <meta:user-defined meta:name="OVERHEIDop.woonplaats">Bergschenhoek</meta:user-defined>
    <meta:user-defined meta:name="OVERHEIDop.straatnaam">Anjertuin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2969 444695</meta:user-defined>
    <meta:user-defined meta:name="OVERHEIDop.versieInformatie"/>
  </office:meta>
</office:document-meta>
</file>