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7-12-2018</text:span> voor <text:span text:style-name="nadrukvet">het plaatsen van een schutting</text:span> op het adres/de locatie <text:span text:style-name="nadrukvet">Pastoor Schattenstraat 50 Landgraaf</text:span>, Dossiernr: <text:span text:style-name="nadrukvet">2018-0371, </text:span>datum verzending vergunning: <text:span text:style-name="nadrukvet">7 december 2018 </text:span></text:p>
            <text:p text:style-name="common-al">* Op <text:span text:style-name="nadrukvet">10-12-2018</text:span> voor <text:span text:style-name="nadrukvet">het plaatsen van een geurfilterkast</text:span> op het adres/de locatie <text:span text:style-name="nadrukvet">Kerkstraat 2 B Landgraaf</text:span>, Dossiernr: <text:span text:style-name="nadrukvet">2018-0502, </text:span>datum verzending vergunning: <text:span text:style-name="nadrukvet">10 december 2018 </text:span></text:p>
            <text:p text:style-name="common-al">* Op <text:span text:style-name="nadrukvet">10-12-2018</text:span> voor <text:span text:style-name="nadrukvet">het wijzigen van de gevel en veranderen van de tuinmuur</text:span> op het adres/de locatie <text:span text:style-name="nadrukvet">Kleine Voortstraat 1 Landgraaf</text:span>, Dossiernr: <text:span text:style-name="nadrukvet">2018-0496, </text:span>datum verzending vergunning: <text:span text:style-name="nadrukvet">11 december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318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8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8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81</meta:user-defined>
    <meta:user-defined meta:name="OVERHEIDop.GmbID/DC.identifier">gmb-2018-273181</meta:user-defined>
    <meta:user-defined meta:name="OVERHEID.TaxonomieBeleidsagenda/OVERHEID.category">Ruimte en infrastructuur | Organisatie en beleid</meta:user-defined>
    <meta:user-defined meta:name="DCTERMS.abstract">Gemeente Landgraaf - Verleende reguliere omgevingsvergunning(en) week 51</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JB 60</meta:user-defined>
    <meta:user-defined meta:name="OVERHEIDop.woonplaats">Landgraaf</meta:user-defined>
    <meta:user-defined meta:name="OVERHEIDop.straatnaam">Pastoor Schattenstraat</meta:user-defined>
    <meta:user-defined meta:name="OVERHEID.PostcodeHuisnummer/OVERHEIDop.postcodeHuisnummer">6374HK 20</meta:user-defined>
    <meta:user-defined meta:name="OVERHEIDop.straatnaam">Kerkstraat</meta:user-defined>
    <meta:user-defined meta:name="OVERHEID.PostcodeHuisnummer/OVERHEIDop.postcodeHuisnummer">6373EM 3</meta:user-defined>
    <meta:user-defined meta:name="OVERHEIDop.straatnaam">Kleine Voort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043 322758</meta:user-defined>
    <meta:user-defined meta:name="OVERHEID.EPSG28992/DC.spatial">201750 325361</meta:user-defined>
    <meta:user-defined meta:name="OVERHEID.EPSG28992/DC.spatial">200228 324597</meta:user-defined>
    <meta:user-defined meta:name="OVERHEIDop.versieInformatie"/>
  </office:meta>
</office:document-meta>
</file>