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eester Veldhuizenstraat 37: voor de nieuwbouw van een garage en de aanleg va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oktober 2017. Besluit verzonden op 5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5745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31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eester Veldhuizenstraat 37: voor de nieuwbouw van een garage en de aanleg van een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18</meta:user-defined>
    <meta:user-defined meta:name="OVERHEIDop.GmbID/DC.identifier">gmb-2018-2731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PV 37</meta:user-defined>
    <meta:user-defined meta:name="OVERHEIDop.woonplaats">Coevorden</meta:user-defined>
    <meta:user-defined meta:name="OVERHEIDop.straatnaam">Meester Veldhuiz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936 521097</meta:user-defined>
    <meta:user-defined meta:name="OVERHEIDop.versieInformatie"/>
  </office:meta>
</office:document-meta>
</file>