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3-12-2018</text:span> voor <text:span text:style-name="nadrukvet">het sluiten van de shop. realiseren onbemand tankstation</text:span> op het adres/de locatie   <text:span text:style-name="nadrukvet">Hovenstraat 100 Landgraaf</text:span>, Dossiernr:<text:span text:style-name="nadrukvet">2018-0529 </text:span> </text:p>
            <text:p text:style-name="common-al">* Op <text:span text:style-name="nadrukvet">29-11-2018</text:span> voor <text:span text:style-name="nadrukvet">het bouwen van een verdieping en het aanbrengen van belettering op de voorgevel</text:span> op het adres/de locatie <text:span text:style-name="nadrukvet">Veldstraat 19 Landgraaf</text:span>, Dossiernr:<text:span text:style-name="nadrukvet">2018-0524 </text:span> </text:p>
            <text:p text:style-name="common-al">* Op <text:span text:style-name="nadrukvet">03-12-2018</text:span> voor <text:span text:style-name="nadrukvet">het kappen van 1 picea</text:span> op het adres/de locatie <text:span text:style-name="nadrukvet">Koeweg hoek Stenen Brug links naast nr. 1</text:span> <text:span text:style-name="nadrukvet">Landgraaf</text:span>, Dossiernr:<text:span text:style-name="nadrukvet">2018-0528 </text:span> </text:p>
            <text:p text:style-name="common-al">* Op <text:span text:style-name="nadrukvet">22-11-2018</text:span> voor <text:span text:style-name="nadrukvet">het handelen in strijd met regels r.o. </text:span> op het adres/de locatie <text:span text:style-name="nadrukvet">Reeweg 100 Landgraaf</text:span>, Dossiernr:<text:span text:style-name="nadrukvet">2018-0511 </text:span> </text:p>
            <text:p text:style-name="common-al">* Op <text:span text:style-name="nadrukvet">30-11-2018</text:span> voor <text:span text:style-name="nadrukvet">het bouwen van een erf/tuinafscheding in de voortuin en een schuilhok voor paarden op het achterterrein</text:span> op het adres/de locatie <text:span text:style-name="nadrukvet">Eygelshovenerweg 16 Landgraaf</text:span>, Dossiernr:<text:span text:style-name="nadrukvet">2018-0527 </text:span> </text:p>
            <text:p text:style-name="common-al">* Op <text:span text:style-name="nadrukvet">14-11-2018</text:span> voor <text:span text:style-name="nadrukvet">het wijzigen van de gevel en veranderen van de tuinmuur</text:span> op het adres/de locatie   <text:span text:style-name="nadrukvet">Kleine Voortstraat 1 Landgraaf</text:span>, Dossiernr:<text:span text:style-name="nadrukvet">2018-0496 </text:span> </text:p>
            <text:p text:style-name="common-al">* Op <text:span text:style-name="nadrukvet">23-11-2018</text:span> voor <text:span text:style-name="nadrukvet">het wijzigen van de buitentrap en- terras</text:span> op het adres/de locatie   <text:span text:style-name="nadrukvet">Broekhuizenstraat 56 Landgraaf</text:span>, Dossiernr:<text:span text:style-name="nadrukvet">2018-051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31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78</meta:user-defined>
    <meta:user-defined meta:name="OVERHEIDop.GmbID/DC.identifier">gmb-2018-27317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J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1AW</meta:user-defined>
    <meta:user-defined meta:name="OVERHEIDop.straatnaam">Veldstraat</meta:user-defined>
    <meta:user-defined meta:name="OVERHEID.PostcodeHuisnummer/OVERHEIDop.postcodeHuisnummer">6372</meta:user-defined>
    <meta:user-defined meta:name="OVERHEIDop.straatnaam">Koeweg</meta:user-defined>
    <meta:user-defined meta:name="OVERHEID.PostcodeHuisnummer/OVERHEIDop.postcodeHuisnummer">6374BZ</meta:user-defined>
    <meta:user-defined meta:name="OVERHEIDop.straatnaam">Reeweg</meta:user-defined>
    <meta:user-defined meta:name="OVERHEID.PostcodeHuisnummer/OVERHEIDop.postcodeHuisnummer">6374KC</meta:user-defined>
    <meta:user-defined meta:name="OVERHEIDop.straatnaam">Eygelshovenerweg</meta:user-defined>
    <meta:user-defined meta:name="OVERHEID.PostcodeHuisnummer/OVERHEIDop.postcodeHuisnummer">6373EM 3</meta:user-defined>
    <meta:user-defined meta:name="OVERHEIDop.straatnaam">Kleine Voortstraat</meta:user-defined>
    <meta:user-defined meta:name="OVERHEID.PostcodeHuisnummer/OVERHEIDop.postcodeHuisnummer">6374LM 70</meta:user-defined>
    <meta:user-defined meta:name="OVERHEIDop.straatnaam">Broekhuiz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744 325029</meta:user-defined>
    <meta:user-defined meta:name="OVERHEID.EPSG28992/DC.spatial">199600 323657</meta:user-defined>
    <meta:user-defined meta:name="OVERHEID.EPSG28992/DC.spatial">199622 322743</meta:user-defined>
    <meta:user-defined meta:name="OVERHEID.EPSG28992/DC.spatial">200043 325839</meta:user-defined>
    <meta:user-defined meta:name="OVERHEID.EPSG28992/DC.spatial">201947 324616</meta:user-defined>
    <meta:user-defined meta:name="OVERHEID.EPSG28992/DC.spatial">200228 324597</meta:user-defined>
    <meta:user-defined meta:name="OVERHEID.EPSG28992/DC.spatial">203900 325114</meta:user-defined>
    <meta:user-defined meta:name="OVERHEIDop.versieInformatie"/>
  </office:meta>
</office:document-meta>
</file>