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een bestaande woonwagen, Erasmus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528</text:p>
            <text:p text:style-name="common-al">OLO-nummer: 3870383</text:p>
            <text:p text:style-name="common-al">Datum indiening: 28 november 2018</text:p>
            <text:p text:style-name="common-al">Omschrijving: vervangen van een bestaande woonwagen</text:p>
            <text:p text:style-name="common-al">Adres: Erasmussingel 33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1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1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een bestaande woonwagen, Erasmussinge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169</meta:user-defined>
    <meta:user-defined meta:name="OVERHEIDop.GmbID/DC.identifier">gmb-2018-27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J 33</meta:user-defined>
    <meta:user-defined meta:name="OVERHEIDop.woonplaats">Arnhem</meta:user-defined>
    <meta:user-defined meta:name="OVERHEIDop.straatnaam">Erasmus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48 439822</meta:user-defined>
    <meta:user-defined meta:name="OVERHEIDop.versieInformatie"/>
  </office:meta>
</office:document-meta>
</file>