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het Theater Over &amp; Weer voor de organisatie van wandelingen en theater in de uiterwaarden van Beuningen. De wandelingen met voorstellingen vinden plaats op 19,20,26 en 27 januari 2019 dagelijks tussen 16.00 uur en 17.30 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de organisatie van de wandelingen en theater voostellingen vinden plaats op 19,20, 26 en 27 januari 2019 in Beuningen  start en finish nabij het Dijkmagazijn , met educatieve activiteiten voor  bewoners en belangstellenden uit Beuningen en omgeving. </text:p>
            <text:p text:style-name="tussenkopcur">Locatie:         nabij Dijk 41 6641 LA Beuningen       </text:p>
            <text:p text:style-name="tussenkopcur">Verzonden:  17 december 2018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1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het Theater Over &amp; Weer voor de organisatie van wandelingen en theater in de uiterwaarden van Beuningen. De wandelingen met voorstellingen vinden plaats op 19,20,26 en 27 januari 2019 dagelijks tussen 16.00 uur en 17.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68</meta:user-defined>
    <meta:user-defined meta:name="OVERHEIDop.GmbID/DC.identifier">gmb-2018-273168</meta:user-defined>
    <meta:user-defined meta:name="OVERHEID.TaxonomieBeleidsagenda/OVERHEID.category">Cultuur en recreatie | Organisatie en beleid</meta:user-defined>
    <meta:user-defined meta:name="OVERHEID.Gemeente/DC.spatial">Beuningen</meta:user-defined>
    <meta:user-defined meta:name="DC.source">N.v.t.;</meta:user-defined>
    <meta:user-defined meta:name="OVERHEIDop.referentienummer">UI18.08774</meta:user-defined>
    <meta:user-defined meta:name="DCTERMS.abstract">vergunning voor de organisatie van wandelingen in de uiterwaarden van Beuningen met diverse theatervoorstellingen </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LA 41</meta:user-defined>
    <meta:user-defined meta:name="OVERHEIDop.woonplaats">Beuningen Gld</meta:user-defined>
    <meta:user-defined meta:name="OVERHEIDop.straatnaam">Dijk</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2370 431604</meta:user-defined>
    <meta:user-defined meta:name="OVERHEIDop.versieInformatie"/>
  </office:meta>
</office:document-meta>
</file>