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edrijfspand, Amethistweg, kavel 13, sectie A nr. 1378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28288   Amethistweg, kavel 13, sectie A nr. 1378 Bleiswijk (2665 PC, 21).</text:p>
            <text:p text:style-name="common-al">Het bouwen van een bedrijfspand (verzonden 13-12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316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6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6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bedrijfspand, Amethistweg, kavel 13, sectie A nr. 1378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166</meta:user-defined>
    <meta:user-defined meta:name="OVERHEIDop.GmbID/DC.identifier">gmb-2018-273166</meta:user-defined>
    <meta:user-defined meta:name="OVERHEID.TaxonomieBeleidsagenda/OVERHEID.category">Ruimte en infrastructuur | Organisatie en beleid</meta:user-defined>
    <meta:user-defined meta:name="OVERHEIDop.referentienummer">28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NT 11</meta:user-defined>
    <meta:user-defined meta:name="OVERHEIDop.woonplaats">Bleiswijk</meta:user-defined>
    <meta:user-defined meta:name="OVERHEIDop.straatnaam">Amethist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088 451195</meta:user-defined>
    <meta:user-defined meta:name="OVERHEIDop.versieInformatie"/>
  </office:meta>
</office:document-meta>
</file>