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ophogen van cultuurgrond, Groeneweg,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ophogen van cultuurgrond</text:p>
            <text:p text:style-name="common-al">Locatie: Groeneweg </text:p>
            <text:p text:style-name="common-al">Datum ontvangst: 16 oktober 2018</text:p>
            <text:p text:style-name="common-al">Termijn verlenging: 6 weken</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31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ophogen van cultuurgrond, Groeneweg,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65</meta:user-defined>
    <meta:user-defined meta:name="OVERHEIDop.GmbID/DC.identifier">gmb-2018-273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Groen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837 482105</meta:user-defined>
    <meta:user-defined meta:name="OVERHEIDop.versieInformatie"/>
  </office:meta>
</office:document-meta>
</file>