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een brug, nabij Meerweg 36, sectie C, nummer 527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1934   nabij Meerweg 36, sectie C, nummer 5277, Berkel en Rodenrijs (2651 KS, 36).</text:p>
            <text:p text:style-name="common-al">Het vervangen van een brug (verzonden 13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1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, nabij Meerweg 36, sectie C, nummer 5277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50</meta:user-defined>
    <meta:user-defined meta:name="OVERHEIDop.GmbID/DC.identifier">gmb-2018-27315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31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KS 36</meta:user-defined>
    <meta:user-defined meta:name="OVERHEIDop.woonplaats">Berkel en Rodenrijs</meta:user-defined>
    <meta:user-defined meta:name="OVERHEIDop.straatnaam">Meer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423 446165</meta:user-defined>
    <meta:user-defined meta:name="OVERHEID.EPSG28992/DC.spatial">91423 446165</meta:user-defined>
    <meta:user-defined meta:name="OVERHEIDop.versieInformatie"/>
  </office:meta>
</office:document-meta>
</file>