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vrijstaande schuur, Grotestraat 30,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vrijstaande schuur</text:p>
            <text:p text:style-name="common-al">Locatie: Grotestraat 30 te Borne</text:p>
            <text:p text:style-name="common-al">Datum ontvangst: 10 decem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314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4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4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vrijstaande schuur, Grotestraat 30,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146</meta:user-defined>
    <meta:user-defined meta:name="OVERHEIDop.GmbID/DC.identifier">gmb-2018-273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GL 30</meta:user-defined>
    <meta:user-defined meta:name="OVERHEIDop.woonplaats">Borne</meta:user-defined>
    <meta:user-defined meta:name="OVERHEIDop.straatnaam">Grot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856 479438</meta:user-defined>
    <meta:user-defined meta:name="OVERHEIDop.versieInformatie"/>
  </office:meta>
</office:document-meta>
</file>