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dienstverlening met eenheden kleiner dan 500 m2 , Tobias Asserlaan 1, 2662 SB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595   Tobias Asserlaan 1, 2662 SB Bergschenhoek.</text:p>
            <text:p text:style-name="common-al">Het afwijken van het bestemmingsplan voor dienstverlening met eenheden kleiner dan 500 m2 (verzonden 13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1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wijken van het bestemmingsplan voor dienstverlening met eenheden kleiner dan 500 m2 , Tobias Asserlaan 1, 2662 SB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41</meta:user-defined>
    <meta:user-defined meta:name="OVERHEIDop.GmbID/DC.identifier">gmb-2018-273141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op.referentienummer">33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SB 1</meta:user-defined>
    <meta:user-defined meta:name="OVERHEIDop.woonplaats">Bergschenhoek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587 444050</meta:user-defined>
    <meta:user-defined meta:name="OVERHEIDop.versieInformatie"/>
  </office:meta>
</office:document-meta>
</file>