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nieuwe entreepui, gevelbeplating voorgevel en gevelreclame, Hazenkamp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82035</text:p>
            <text:p text:style-name="common-al">OLO-nummer: 4053969</text:p>
            <text:p text:style-name="common-al">Datum indiening: 30 november 2018</text:p>
            <text:p text:style-name="common-al">Omschrijving: nieuwe entreepui, gevelbeplating voorgevel en gevelreclame</text:p>
            <text:p text:style-name="common-al">Adres: Hazenkamp 16</text:p>
            <text:p text:style-name="common-al">Activiteiten: Bouwen,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3140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14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14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nieuwe entreepui, gevelbeplating voorgevel en gevelreclame, Hazenkamp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140</meta:user-defined>
    <meta:user-defined meta:name="OVERHEIDop.GmbID/DC.identifier">gmb-2018-2731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BA 16</meta:user-defined>
    <meta:user-defined meta:name="OVERHEIDop.woonplaats">Arnhem</meta:user-defined>
    <meta:user-defined meta:name="OVERHEIDop.straatnaam">Hazenkamp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102 440182</meta:user-defined>
    <meta:user-defined meta:name="OVERHEIDop.versieInformatie"/>
  </office:meta>
</office:document-meta>
</file>